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7.944cm" fo:margin-left="0.051cm" fo:margin-top="0cm" fo:margin-bottom="0cm" table:align="left" style:writing-mode="lr-tb"/>
    </style:style>
    <style:style style:name="Tabella1.A" style:family="table-column">
      <style:table-column-properties style:column-width="10.007cm"/>
    </style:style>
    <style:style style:name="Tabella1.B" style:family="table-column">
      <style:table-column-properties style:column-width="3.055cm"/>
    </style:style>
    <style:style style:name="Tabella1.C" style:family="table-column">
      <style:table-column-properties style:column-width="4.8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1.2" style:family="table-row">
      <style:table-row-properties style:row-height="0.81cm" fo:keep-together="auto"/>
    </style:style>
    <style:style style:name="Tabella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2" style:family="table">
      <style:table-properties style:width="17.958cm" fo:margin-left="-0.002cm" fo:margin-top="0cm" fo:margin-bottom="0cm" table:align="left" style:writing-mode="lr-tb"/>
    </style:style>
    <style:style style:name="Tabella2.A" style:family="table-column">
      <style:table-column-properties style:column-width="10.029cm"/>
    </style:style>
    <style:style style:name="Tabella2.B" style:family="table-column">
      <style:table-column-properties style:column-width="2.99cm"/>
    </style:style>
    <style:style style:name="Tabella2.C" style:family="table-column">
      <style:table-column-properties style:column-width="4.93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2.2" style:family="table-row">
      <style:table-row-properties style:row-height="0.81cm" fo:keep-together="auto"/>
    </style:style>
    <style:style style:name="Tabella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2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3" style:family="table">
      <style:table-properties style:width="17.879cm" fo:margin-left="-0.002cm" fo:margin-top="0cm" fo:margin-bottom="0cm" table:align="left" style:writing-mode="lr-tb"/>
    </style:style>
    <style:style style:name="Tabella3.A" style:family="table-column">
      <style:table-column-properties style:column-width="10.003cm"/>
    </style:style>
    <style:style style:name="Tabella3.B" style:family="table-column">
      <style:table-column-properties style:column-width="2.988cm"/>
    </style:style>
    <style:style style:name="Tabella3.C" style:family="table-column">
      <style:table-column-properties style:column-width="4.88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3.2" style:family="table-row">
      <style:table-row-properties style:row-height="0.81cm" fo:keep-together="auto"/>
    </style:style>
    <style:style style:name="Tabella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3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96540e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9e9f7f" style:font-size-asian="12pt" style:font-size-complex="12pt"/>
    </style:style>
    <style:style style:name="P13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8171ae" style:font-size-asian="12pt" style:font-size-complex="12pt"/>
    </style:style>
    <style:style style:name="P1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1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>
        <style:tab-stops>
          <style:tab-stop style:position="2.496cm"/>
        </style:tab-stops>
      </style:paragraph-properties>
      <style:text-properties officeooo:paragraph-rsid="009c743f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52cdf2"/>
    </style:style>
    <style:style style:name="P20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9e9f7f" style:font-name-complex="Tahoma2" style:language-complex="zxx" style:country-complex="none"/>
    </style:style>
    <style:style style:name="P21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9e9f7f" style:font-name-complex="Tahoma2" style:language-complex="zxx" style:country-complex="none" style:font-style-complex="italic" style:font-weight-complex="bold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e9f7f" style:font-name-complex="Tahoma2" style:language-complex="zxx" style:country-complex="none" style:font-style-complex="italic" style:font-weight-complex="bold"/>
    </style:style>
    <style:style style:name="P2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e9f7f" style:font-name-complex="Tahoma2" style:language-complex="zxx" style:country-complex="none"/>
    </style:style>
    <style:style style:name="P24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fo:color="#00000a" style:font-name="Times New Roman" fo:font-size="13pt" fo:language="it" fo:country="IT" fo:font-style="normal" fo:font-weight="bold" officeooo:rsid="009e9f7f" officeooo:paragraph-rsid="00770634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P25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27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2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c743f" style:font-name-asian="Times New Roman3" style:font-name-complex="Times New Roman3" style:language-complex="zxx" style:country-complex="none"/>
    </style:style>
    <style:style style:name="P29" style:family="paragraph" style:parent-style-name="Standard">
      <style:paragraph-properties fo:margin-left="0.499cm" fo:margin-right="1cm" style:line-height-at-least="0.176cm" fo:text-align="justify" style:justify-single-word="false" fo:text-indent="0cm" style:auto-text-indent="false"/>
      <style:text-properties officeooo:paragraph-rsid="009c743f" style:font-name-asian="Times New Roman3" style:font-name-complex="Times New Roman3" style:language-complex="zxx" style:country-complex="none"/>
    </style:style>
    <style:style style:name="P3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52cdf2" style:font-name-complex="Tahoma2" style:language-complex="zxx" style:country-complex="none"/>
    </style:style>
    <style:style style:name="P3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d5e81" style:font-name-complex="Tahoma2" style:language-complex="zxx" style:country-complex="none"/>
    </style:style>
    <style:style style:name="P3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3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3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35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3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37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 fo:font-size="11pt" style:font-name-asian="Times New Roman3" style:font-size-asian="11pt" style:font-name-complex="Times New Roman3" style:language-complex="zxx" style:country-complex="none"/>
    </style:style>
    <style:style style:name="P38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language-complex="zxx" style:country-complex="none"/>
    </style:style>
    <style:style style:name="P3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/>
    </style:style>
    <style:style style:name="P4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4c3206"/>
    </style:style>
    <style:style style:name="P41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/>
    </style:style>
    <style:style style:name="P4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4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4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7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48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4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5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52cdf2"/>
    </style:style>
    <style:style style:name="P5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5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rsid="005292d2" officeooo:paragraph-rsid="009d5e81" fo:background-color="#ffffff" style:font-name-complex="Tahoma2" style:language-complex="zxx" style:country-complex="none"/>
    </style:style>
    <style:style style:name="P5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rsid="00250f8d" officeooo:paragraph-rsid="0032c4e7" style:font-name-complex="Tahoma3" style:language-complex="zxx" style:country-complex="none"/>
    </style:style>
    <style:style style:name="P5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0pt" officeooo:paragraph-rsid="002dc1c5" style:font-name-asian="Times New Roman3" style:font-size-asian="10pt" style:font-name-complex="Times New Roman3" style:language-complex="zxx" style:country-complex="none"/>
    </style:style>
    <style:style style:name="P5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2dc1c5" style:font-name-asian="Times New Roman3" style:font-size-asian="8pt" style:font-name-complex="Times New Roman3" style:language-complex="zxx" style:country-complex="none"/>
    </style:style>
    <style:style style:name="P5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58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9c743f"/>
    </style:style>
    <style:style style:name="P59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a2a23c"/>
    </style:style>
    <style:style style:name="P60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officeooo:paragraph-rsid="009c743f"/>
    </style:style>
    <style:style style:name="P6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c743f"/>
    </style:style>
    <style:style style:name="P62" style:family="paragraph" style:parent-style-name="Standard">
      <style:paragraph-properties fo:margin-left="0.499cm" fo:margin-right="1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officeooo:paragraph-rsid="009c743f"/>
    </style:style>
    <style:style style:name="P63" style:family="paragraph" style:parent-style-name="Standard" style:master-page-name="">
      <loext:graphic-properties draw:fill="none"/>
      <style:paragraph-properties fo:margin-left="0.499cm" fo:margin-right="1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paragraph-rsid="00a2a23c" fo:hyphenate="false" fo:hyphenation-remain-char-count="2" fo:hyphenation-push-char-count="2"/>
    </style:style>
    <style:style style:name="P6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65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66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6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70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7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7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7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/>
    </style:style>
    <style:style style:name="P74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officeooo:paragraph-rsid="009c743f"/>
    </style:style>
    <style:style style:name="P7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9c743f"/>
    </style:style>
    <style:style style:name="P76" style:family="paragraph" style:parent-style-name="List_20_Contents">
      <style:paragraph-properties fo:margin-left="0cm" fo:margin-right="1cm" fo:text-align="center" style:justify-single-word="false" fo:text-indent="0cm" style:auto-text-indent="false"/>
      <style:text-properties style:font-name="Times New Roman" officeooo:paragraph-rsid="00661831"/>
    </style:style>
    <style:style style:name="P77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fo:font-size="12pt" officeooo:paragraph-rsid="00661831" style:font-size-asian="12pt" style:font-size-complex="12pt"/>
    </style:style>
    <style:style style:name="P78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officeooo:paragraph-rsid="009c743f"/>
    </style:style>
    <style:style style:name="P79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"/>
    </style:style>
    <style:style style:name="P80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81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82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83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6221f3"/>
    </style:style>
    <style:style style:name="P84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85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86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87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88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90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91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officeooo:paragraph-rsid="009b85e7"/>
    </style:style>
    <style:style style:name="P92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rsid="009e9f7f" officeooo:paragraph-rsid="009e9f7f"/>
    </style:style>
    <style:style style:name="P93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rsid="007b4cb5" officeooo:paragraph-rsid="003d0992" style:font-size-asian="12pt" style:font-size-complex="12pt"/>
    </style:style>
    <style:style style:name="P94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9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/>
    </style:style>
    <style:style style:name="P9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9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9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99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100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80fdb7"/>
    </style:style>
    <style:style style:name="P101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10pt" fo:font-style="italic" style:font-size-asian="10pt" style:font-style-asian="italic" style:font-name-complex="Tahoma2" style:language-complex="zxx" style:country-complex="none"/>
    </style:style>
    <style:style style:name="P102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80fdb7"/>
    </style:style>
    <style:style style:name="P103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73f1fd"/>
    </style:style>
    <style:style style:name="P104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afe2d"/>
    </style:style>
    <style:style style:name="P105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a2a23c"/>
    </style:style>
    <style:style style:name="P106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a2a23c"/>
    </style:style>
    <style:style style:name="P107" style:family="paragraph" style:parent-style-name="Standard">
      <style:paragraph-properties fo:margin-left="1.217cm" fo:margin-right="1cm" fo:text-align="justify" style:justify-single-word="false" fo:text-indent="0cm" style:auto-text-indent="false">
        <style:tab-stops>
          <style:tab-stop style:position="2.933cm"/>
        </style:tab-stops>
      </style:paragraph-properties>
      <style:text-properties officeooo:paragraph-rsid="009c743f"/>
    </style:style>
    <style:style style:name="P108" style:family="paragraph" style:parent-style-name="Standard">
      <style:paragraph-properties fo:margin-left="1.011cm" fo:margin-right="0cm" fo:text-align="justify" style:justify-single-word="false" fo:text-indent="0cm" style:auto-text-indent="false"/>
      <style:text-properties officeooo:paragraph-rsid="009e9f7f"/>
    </style:style>
    <style:style style:name="P109" style:family="paragraph" style:parent-style-name="Standard">
      <style:paragraph-properties fo:margin-left="1.78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officeooo:paragraph-rsid="009e9f7f"/>
    </style:style>
    <style:style style:name="P110" style:family="paragraph" style:parent-style-name="Quotations">
      <style:paragraph-properties fo:margin-left="1.78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052cdf2" officeooo:paragraph-rsid="009e9f7f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111" style:family="paragraph" style:parent-style-name="Quotations">
      <style:paragraph-properties fo:margin-left="1.78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paragraph-rsid="009e9f7f" style:font-size-asian="12pt" style:font-weight-asian="normal" style:font-size-complex="12pt" style:font-weight-complex="normal"/>
    </style:style>
    <style:style style:name="P112" style:family="paragraph" style:parent-style-name="Quotations">
      <style:paragraph-properties fo:margin-left="1.78cm" fo:margin-right="0cm" fo:margin-top="0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it" fo:country="IT" fo:font-style="italic" fo:font-weight="normal" officeooo:rsid="009e9f7f" officeooo:paragraph-rsid="009e9f7f" fo:background-color="#ffffff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113" style:family="paragraph" style:parent-style-name="Quotations">
      <style:paragraph-properties fo:margin-left="1.78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it" fo:country="IT" fo:font-style="italic" fo:font-weight="normal" officeooo:rsid="003d0992" officeooo:paragraph-rsid="009e9f7f" fo:background-color="#ffffff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114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e9f7f"/>
    </style:style>
    <style:style style:name="P115" style:family="paragraph" style:parent-style-name="Standard" style:master-page-name="">
      <loext:graphic-properties draw:fill="none"/>
      <style:paragraph-properties fo:margin-left="0.6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2pt" officeooo:rsid="007b4cb5" officeooo:paragraph-rsid="009e9f7f" style:font-size-asian="12pt" style:font-size-complex="12pt" fo:hyphenate="false" fo:hyphenation-remain-char-count="2" fo:hyphenation-push-char-count="2"/>
    </style:style>
    <style:style style:name="P116" style:family="paragraph" style:parent-style-name="Standard" style:master-page-name="">
      <loext:graphic-properties draw:fill="none"/>
      <style:paragraph-properties fo:margin-left="0.6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rsid="009e9f7f" officeooo:paragraph-rsid="009e9f7f" fo:hyphenate="false" fo:hyphenation-remain-char-count="2" fo:hyphenation-push-char-count="2"/>
    </style:style>
    <style:style style:name="P117" style:family="paragraph" style:parent-style-name="Table_20_Contents">
      <style:paragraph-properties fo:margin-top="0cm" fo:margin-bottom="0cm" loext:contextual-spacing="false"/>
      <style:text-properties officeooo:paragraph-rsid="009c743f"/>
    </style:style>
    <style:style style:name="P118" style:family="paragraph" style:parent-style-name="Table_20_Heading">
      <style:paragraph-properties fo:margin-top="0cm" fo:margin-bottom="0cm" loext:contextual-spacing="false"/>
      <style:text-properties fo:font-style="normal" fo:font-weight="normal" officeooo:paragraph-rsid="009c743f" style:font-style-asian="normal" style:font-weight-asian="normal" style:font-name-complex="Tahoma2" style:language-complex="zxx" style:country-complex="none"/>
    </style:style>
    <style:style style:name="P119" style:family="paragraph" style:parent-style-name="Table_20_Heading">
      <style:paragraph-properties fo:margin-top="0cm" fo:margin-bottom="0cm" loext:contextual-spacing="false"/>
      <style:text-properties fo:font-size="10pt" fo:font-style="normal" fo:font-weight="normal" officeooo:paragraph-rsid="009c743f" style:font-size-asian="10pt" style:font-style-asian="normal" style:font-weight-asian="normal" style:font-name-complex="Tahoma2" style:font-size-complex="10pt" style:language-complex="zxx" style:country-complex="none"/>
    </style:style>
    <style:style style:name="P120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73f1fd"/>
    </style:style>
    <style:style style:name="P121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122" style:family="paragraph" style:parent-style-name="Standard">
      <style:text-properties fo:color="#000000" fo:font-size="11pt" fo:font-style="italic" fo:font-weight="normal" officeooo:rsid="003d0992" officeooo:paragraph-rsid="009e9f7f" fo:background-color="#ffffff" style:font-size-asian="11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123" style:family="paragraph" style:parent-style-name="Standard" style:master-page-name="">
      <loext:graphic-properties draw:fill="none"/>
      <style:paragraph-properties fo:margin-left="1cm" fo:margin-right="1.10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weight="normal" officeooo:paragraph-rsid="00595f9c" style:font-weight-asian="normal" style:font-name-complex="Tahoma2" style:language-complex="zxx" style:country-complex="none" style:font-weight-complex="normal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2pt" officeooo:rsid="007b4cb5" officeooo:paragraph-rsid="0081254f" style:font-size-asian="12pt" style:font-size-complex="12pt" fo:hyphenate="fals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2pt" officeooo:rsid="007b4cb5" officeooo:paragraph-rsid="007b4cb5" style:font-size-asian="12pt" style:font-size-complex="12pt" fo:hyphenate="false" fo:hyphenation-remain-char-count="2" fo:hyphenation-push-char-count="2"/>
    </style:style>
    <style:style style:name="P126" style:family="paragraph" style:parent-style-name="Standard" style:master-page-name="">
      <loext:graphic-properties draw:fill="none"/>
      <style:paragraph-properties fo:margin-left="0.7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2pt" officeooo:rsid="007b4cb5" officeooo:paragraph-rsid="007b4cb5" style:font-size-asian="12pt" style:font-size-complex="12pt" fo:hyphenate="false" fo:hyphenation-remain-char-count="2" fo:hyphenation-push-char-count="2"/>
    </style:style>
    <style:style style:name="P127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officeooo:rsid="009c4243" style:font-name-complex="Tahoma2" style:language-complex="zxx" style:country-complex="none"/>
    </style:style>
    <style:style style:name="T7" style:family="text">
      <style:text-properties officeooo:rsid="00a2a23c" style:font-name-complex="Tahoma2" style:language-complex="zxx" style:country-complex="none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name-complex="Tahoma2"/>
    </style:style>
    <style:style style:name="T10" style:family="text">
      <style:text-properties fo:font-size="8pt" style:font-size-asian="8pt" style:font-name-complex="Tahoma2" style:language-complex="zxx" style:country-complex="none"/>
    </style:style>
    <style:style style:name="T11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12" style:family="text">
      <style:text-properties fo:font-size="10pt" style:font-size-asian="10pt" style:font-name-complex="Tahoma2" style:language-complex="zxx" style:country-complex="none"/>
    </style:style>
    <style:style style:name="T13" style:family="text">
      <style:text-properties style:font-name-asian="Times New Roman3" style:font-name-complex="Times New Roman3" style:language-complex="zxx" style:country-complex="none"/>
    </style:style>
    <style:style style:name="T14" style:family="text">
      <style:text-properties fo:font-weight="bold" style:font-weight-asian="bold" style:font-name-complex="Tahoma2" style:language-complex="zxx" style:country-complex="none"/>
    </style:style>
    <style:style style:name="T15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6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7" style:family="text">
      <style:text-properties fo:font-weight="bold" officeooo:rsid="009d5e81" style:font-weight-asian="bold" style:font-name-complex="Tahoma2" style:language-complex="zxx" style:country-complex="none" style:font-weight-complex="bold"/>
    </style:style>
    <style:style style:name="T18" style:family="text">
      <style:text-properties fo:font-weight="bold" officeooo:rsid="00a47775" style:font-weight-asian="bold" style:font-name-complex="Tahoma2" style:language-complex="zxx" style:country-complex="none"/>
    </style:style>
    <style:style style:name="T19" style:family="text">
      <style:text-properties fo:font-weight="bold" officeooo:rsid="00a91060" style:font-weight-asian="bold" style:font-name-complex="Tahoma2" style:language-complex="zxx" style:country-complex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81254f" style:font-weight-asian="bold" style:font-weight-complex="bold"/>
    </style:style>
    <style:style style:name="T22" style:family="text">
      <style:text-properties fo:font-weight="bold" officeooo:rsid="0096540e" style:font-weight-asian="bold" style:font-weight-complex="bold"/>
    </style:style>
    <style:style style:name="T23" style:family="text">
      <style:text-properties fo:font-weight="bold" officeooo:rsid="009e9f7f" style:font-weight-asian="bold" style:font-weight-complex="bold"/>
    </style:style>
    <style:style style:name="T24" style:family="text">
      <style:text-properties fo:font-weight="bold" officeooo:rsid="0081254f" style:font-name-asian="Webdings1" style:font-weight-asian="bold" style:font-name-complex="Webdings1" style:language-complex="zxx" style:country-complex="none" style:font-weight-complex="bold"/>
    </style:style>
    <style:style style:name="T25" style:family="text">
      <style:text-properties fo:font-weight="bold" officeooo:rsid="009e9f7f" style:font-name-asian="Webdings1" style:font-weight-asian="bold" style:font-name-complex="Webdings1" style:language-complex="zxx" style:country-complex="none" style:font-weight-complex="bold"/>
    </style:style>
    <style:style style:name="T26" style:family="text">
      <style:text-properties fo:font-size="9pt" style:font-size-asian="9pt" style:font-name-complex="Tahoma2" style:language-complex="zxx" style:country-complex="none"/>
    </style:style>
    <style:style style:name="T27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28" style:family="text">
      <style:text-properties officeooo:rsid="009c4243" fo:background-color="#ffffff" loext:char-shading-value="0" style:font-name-complex="Tahoma2" style:language-complex="zxx" style:country-complex="none"/>
    </style:style>
    <style:style style:name="T29" style:family="text">
      <style:text-properties fo:font-size="11pt" style:font-size-asian="11pt" style:font-name-complex="Tahoma2" style:language-complex="zxx" style:country-complex="none"/>
    </style:style>
    <style:style style:name="T30" style:family="text">
      <style:text-properties fo:font-size="11pt" officeooo:rsid="005a50ac" style:font-size-asian="11pt" style:font-name-complex="Tahoma2" style:language-complex="zxx" style:country-complex="none"/>
    </style:style>
    <style:style style:name="T31" style:family="text">
      <style:text-properties fo:font-size="11pt" officeooo:rsid="009c743f" style:font-size-asian="11pt" style:font-name-complex="Tahoma2" style:language-complex="zxx" style:country-complex="none"/>
    </style:style>
    <style:style style:name="T32" style:family="text">
      <style:text-properties fo:font-size="11pt" style:font-name-asian="Times New Roman3" style:font-size-asian="11pt" style:font-name-complex="Times New Roman3" style:language-complex="zxx" style:country-complex="none"/>
    </style:style>
    <style:style style:name="T33" style:family="text">
      <style:text-properties fo:font-size="11pt" fo:font-style="italic" style:font-size-asian="11pt" style:font-style-asian="italic" style:font-name-complex="Tahoma2" style:language-complex="zxx" style:country-complex="none"/>
    </style:style>
    <style:style style:name="T34" style:family="text">
      <style:text-properties fo:color="#000000" style:font-name-complex="Tahoma2" style:language-complex="zxx" style:country-complex="none"/>
    </style:style>
    <style:style style:name="T35" style:family="text">
      <style:text-properties fo:color="#000000" fo:font-size="11pt" style:font-size-asian="11pt" style:font-name-complex="Tahoma2" style:language-complex="zxx" style:country-complex="none"/>
    </style:style>
    <style:style style:name="T36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37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38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39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40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41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42" style:family="text">
      <style:text-properties fo:color="#000000" fo:font-style="italic" style:font-name-asian="Times New Roman3" style:font-style-asian="italic" style:font-name-complex="Times New Roman3" style:language-complex="zxx" style:country-complex="none"/>
    </style:style>
    <style:style style:name="T43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4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5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6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47" style:family="text">
      <style:text-properties fo:color="#000000" style:text-position="40% 100%" style:font-name="Times New Roman" fo:font-size="12pt" fo:font-weight="bold" style:font-size-asian="9pt" style:font-weight-asian="bold" style:font-name-complex="HG Mincho Light J2" style:font-size-complex="12pt" style:language-complex="ar" style:country-complex="SA" style:font-weight-complex="bold"/>
    </style:style>
    <style:style style:name="T48" style:family="text">
      <style:text-properties fo:color="#000000" style:text-position="40% 100%" style:font-name="Times New Roman" fo:font-size="12pt" fo:font-weight="bold" officeooo:rsid="009e9f7f" style:font-size-asian="9pt" style:font-weight-asian="bold" style:font-name-complex="HG Mincho Light J2" style:font-size-complex="12pt" style:language-complex="ar" style:country-complex="SA" style:font-weight-complex="bold"/>
    </style:style>
    <style:style style:name="T49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2" style:font-size-complex="12pt" style:language-complex="ar" style:country-complex="SA" style:font-weight-complex="normal"/>
    </style:style>
    <style:style style:name="T50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51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7" style:family="text">
      <style:text-properties fo:color="#000000" style:text-position="40% 100%" style:font-name="Times New Roman" fo:font-size="12pt" fo:font-style="normal" fo:font-weight="bold" officeooo:rsid="009e9f7f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8" style:family="text">
      <style:text-properties fo:color="#000000" style:text-position="40% 100%" style:font-name="Times New Roman" fo:font-size="12pt" fo:font-weight="normal" officeooo:rsid="0052cdf2" fo:background-color="#ffffff" loext:char-shading-value="0" style:font-name-asian="Times New Roman3" style:font-size-asian="9pt" style:font-weight-asian="normal" style:font-name-complex="HG Mincho Light J2" style:font-size-complex="12pt" style:language-complex="ar" style:country-complex="SA" style:font-weight-complex="normal"/>
    </style:style>
    <style:style style:name="T69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0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1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2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3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4" style:family="text">
      <style:text-properties fo:color="#000000" style:font-name="Times New Roman" fo:font-size="12pt" fo:font-weight="bold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75" style:family="text">
      <style:text-properties fo:color="#000000" style:font-name="Times New Roman" fo:font-size="12pt" fo:font-weight="bold" officeooo:rsid="007b4cb5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76" style:family="text">
      <style:text-properties fo:color="#000000" style:font-name="Times New Roman" fo:font-size="12pt" fo:font-weight="bold" officeooo:rsid="00224cf5" fo:background-color="#ffffff" loext:char-shading-value="0" style:font-size-asian="12pt" style:font-weight-asian="bold" style:font-name-complex="Tahoma3" style:font-size-complex="12pt" style:language-complex="zxx" style:country-complex="none" style:font-weight-complex="bold"/>
    </style:style>
    <style:style style:name="T77" style:family="text">
      <style:text-properties fo:color="#000000" style:font-name="Times New Roman" fo:font-size="12pt" fo:font-weight="bold" officeooo:rsid="002f177d" fo:background-color="#ffffff" loext:char-shading-value="0" style:font-size-asian="12pt" style:font-weight-asian="bold" style:font-name-complex="Tahoma3" style:font-size-complex="12pt" style:language-complex="zxx" style:country-complex="none" style:font-weight-complex="bold"/>
    </style:style>
    <style:style style:name="T78" style:family="text">
      <style:text-properties fo:color="#000000" style:font-name="Times New Roman" fo:font-size="12pt" fo:font-weight="bold" fo:background-color="#ffffff" loext:char-shading-value="0" style:font-name-asian="Webdings1" style:font-size-asian="12pt" style:font-weight-asian="bold" style:font-name-complex="Webdings1" style:font-size-complex="12pt" style:language-complex="zxx" style:country-complex="none" style:font-weight-complex="bold"/>
    </style:style>
    <style:style style:name="T79" style:family="text">
      <style:text-properties fo:color="#000000" style:font-name="Times New Roman" fo:font-size="12pt" fo:font-weight="normal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80" style:family="text">
      <style:text-properties fo:color="#000000" style:font-name="Times New Roman" fo:font-size="12pt" fo:font-weight="normal" officeooo:rsid="007b4cb5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81" style:family="text">
      <style:text-properties fo:color="#000000" style:font-name="Times New Roman" fo:font-size="12pt" fo:font-weight="normal" officeooo:rsid="002f177d" fo:background-color="#ffffff" loext:char-shading-value="0" style:font-size-asian="12pt" style:font-weight-asian="normal" style:font-name-complex="Tahoma3" style:font-size-complex="12pt" style:language-complex="zxx" style:country-complex="none" style:font-weight-complex="normal"/>
    </style:style>
    <style:style style:name="T82" style:family="text">
      <style:text-properties fo:color="#000000" style:font-name="Times New Roman" fo:font-size="12pt" fo:font-weight="normal" fo:background-color="#ffffff" loext:char-shading-value="0" style:font-name-asian="HG Mincho Light J1" style:font-size-asian="12pt" style:font-weight-asian="normal" style:font-name-complex="Arial Unicode MS1" style:font-size-complex="12pt" style:language-complex="zxx" style:country-complex="none" style:font-weight-complex="normal"/>
    </style:style>
    <style:style style:name="T83" style:family="text">
      <style:text-properties fo:color="#000000"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84" style:family="text">
      <style:text-properties fo:color="#000000" style:font-name="Times New Roman" officeooo:rsid="003b2a21" fo:background-color="#ffffff" loext:char-shading-value="0" style:font-name-complex="Arial Unicode MS1" style:language-complex="zxx" style:country-complex="none"/>
    </style:style>
    <style:style style:name="T85" style:family="text">
      <style:text-properties fo:color="#000000" style:font-name="Times New Roman" officeooo:rsid="00614b78" fo:background-color="#ffffff" loext:char-shading-value="0" style:font-name-complex="Arial Unicode MS1" style:language-complex="zxx" style:country-complex="none"/>
    </style:style>
    <style:style style:name="T86" style:family="text">
      <style:text-properties fo:color="#000000" style:font-name="Times New Roman" fo:font-weight="bold" officeooo:rsid="00614b78" fo:background-color="#ffffff" loext:char-shading-value="0" style:font-weight-asian="bold" style:font-name-complex="Arial Unicode MS1" style:language-complex="zxx" style:country-complex="none" style:font-weight-complex="bold"/>
    </style:style>
    <style:style style:name="T87" style:family="text">
      <style:text-properties fo:color="#000000" style:font-name-asian="Webdings1" style:font-name-complex="Webdings1" style:language-complex="zxx" style:country-complex="none"/>
    </style:style>
    <style:style style:name="T88" style:family="text">
      <style:text-properties fo:color="#000000" style:font-name="Arial2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89" style:family="text">
      <style:text-properties fo:color="#000000" style:font-name="Webdings" fo:font-size="16pt" fo:font-weight="bold" officeooo:rsid="0081254f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0" style:family="text">
      <style:text-properties fo:font-style="italic" style:font-style-asian="italic" style:font-name-complex="Tahoma2" style:language-complex="zxx" style:country-complex="none"/>
    </style:style>
    <style:style style:name="T91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92" style:family="text">
      <style:text-properties fo:font-style="italic" officeooo:rsid="00a2a23c" style:font-style-asian="italic" style:font-name-complex="Tahoma2" style:language-complex="zxx" style:country-complex="none" style:font-style-complex="italic"/>
    </style:style>
    <style:style style:name="T93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4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5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6" style:family="text">
      <style:text-properties style:font-name="Webdings" fo:font-size="16pt" fo:font-weight="bold" officeooo:rsid="00595f9c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7" style:family="text">
      <style:text-properties style:font-name="Webdings" fo:font-size="16pt" fo:font-style="normal" fo:font-weight="bold" officeooo:rsid="00614b78" fo:background-color="#ffffff" loext:char-shading-value="0" style:font-name-asian="Webdings1" style:font-size-asian="16pt" style:font-style-asian="normal" style:font-weight-asian="bold" style:font-name-complex="Webdings1" style:font-size-complex="16pt" style:language-complex="zxx" style:country-complex="none" style:font-style-complex="normal" style:font-weight-complex="bold"/>
    </style:style>
    <style:style style:name="T98" style:family="text">
      <style:text-properties style:font-name="Times New Roman"/>
    </style:style>
    <style:style style:name="T99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00" style:family="text">
      <style:text-properties style:font-name="Times New Roman" fo:font-size="12pt" fo:font-weight="bold" style:font-weight-asian="bold" style:font-size-complex="12pt" style:font-weight-complex="bold"/>
    </style:style>
    <style:style style:name="T101" style:family="text">
      <style:text-properties style:font-name="Times New Roman" fo:font-size="12pt" fo:font-weight="bold" officeooo:rsid="009e9f7f" style:font-weight-asian="bold" style:font-size-complex="12pt" style:font-weight-complex="bold"/>
    </style:style>
    <style:style style:name="T102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103" style:family="text">
      <style:text-properties style:font-name="Times New Roman" fo:font-size="12pt" fo:font-weight="bold" officeooo:rsid="009e9f7f" style:font-size-asian="12pt" style:font-weight-asian="bold" style:font-name-complex="Arial Unicode MS2" style:font-size-complex="12pt" style:font-weight-complex="bold"/>
    </style:style>
    <style:style style:name="T104" style:family="text">
      <style:text-properties style:font-name="Times New Roman" fo:font-size="12pt" fo:font-weight="bold" officeooo:rsid="009e9f7f" fo:background-color="#ffffff" loext:char-shading-value="0" style:font-size-asian="12pt" style:font-weight-asian="bold" style:font-name-complex="Arial Unicode MS1" style:font-size-complex="12pt" style:language-complex="zxx" style:country-complex="none" style:font-weight-complex="bold"/>
    </style:style>
    <style:style style:name="T105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06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07" style:family="text">
      <style:text-properties style:font-name="Times New Roman" fo:font-size="12pt" fo:font-weight="normal" officeooo:rsid="00a2a23c" style:font-weight-asian="normal" style:font-name-complex="Tahoma2" style:font-size-complex="12pt" style:language-complex="zxx" style:country-complex="none" style:font-weight-complex="normal"/>
    </style:style>
    <style:style style:name="T108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09" style:family="text">
      <style:text-properties style:font-name="Times New Roman" fo:font-size="12pt" fo:font-weight="normal" officeooo:rsid="00595f9c" style:font-weight-asian="normal" style:font-name-complex="Tahoma2" style:font-size-complex="12pt" style:language-complex="zxx" style:country-complex="none" style:font-style-complex="italic" style:font-weight-complex="bold"/>
    </style:style>
    <style:style style:name="T110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111" style:family="text">
      <style:text-properties style:font-name="Times New Roman" fo:font-size="12pt" fo:font-weight="normal" officeooo:rsid="00595f9c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12" style:family="text">
      <style:text-properties style:font-name="Times New Roman" fo:font-size="12pt" fo:font-weight="normal" officeooo:rsid="009e9f7f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13" style:family="text">
      <style:text-properties style:font-name="Times New Roman" fo:font-size="12pt" fo:font-weight="normal" officeooo:rsid="00595f9c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4" style:family="text">
      <style:text-properties style:font-name="Times New Roman" fo:font-size="12pt" fo:font-weight="normal" officeooo:rsid="009e9f7f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5" style:family="text">
      <style:text-properties style:font-name="Times New Roman" fo:font-size="12pt" fo:font-style="normal" fo:font-weight="bold" officeooo:rsid="009e9f7f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6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7" style:family="text"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8" style:family="text">
      <style:text-properties style:font-name="Times New Roman" fo:font-size="12pt" fo:font-style="normal" fo:font-weight="bold" officeooo:rsid="009e9f7f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9" style:family="text">
      <style:text-properties style:font-name="Times New Roman" officeooo:rsid="005292d2"/>
    </style:style>
    <style:style style:name="T120" style:family="text">
      <style:text-properties style:font-name="Times New Roman" officeooo:rsid="005292d2" fo:background-color="#ffffff" loext:char-shading-value="0"/>
    </style:style>
    <style:style style:name="T121" style:family="text">
      <style:text-properties style:font-name="Times New Roman" officeooo:rsid="009c4243" fo:background-color="#ffffff" loext:char-shading-value="0"/>
    </style:style>
    <style:style style:name="T122" style:family="text">
      <style:text-properties style:font-name="Times New Roman" officeooo:rsid="0073f1fd" style:font-name-complex="Tahoma2" style:language-complex="zxx" style:country-complex="none"/>
    </style:style>
    <style:style style:name="T123" style:family="text">
      <style:text-properties style:font-name="Times New Roman" officeooo:rsid="009c4243"/>
    </style:style>
    <style:style style:name="T124" style:family="text">
      <style:text-properties style:font-name="Times New Roman" fo:font-size="16pt" fo:font-style="italic" fo:font-weight="bold" officeooo:rsid="00614b78" fo:background-color="#ffffff" loext:char-shading-value="0" style:font-name-asian="Webdings1" style:font-size-asian="16pt" style:font-style-asian="italic" style:font-weight-asian="bold" style:font-name-complex="Webdings1" style:font-size-complex="16pt" style:language-complex="zxx" style:country-complex="none" style:font-style-complex="italic" style:font-weight-complex="bold"/>
    </style:style>
    <style:style style:name="T125" style:family="text">
      <style:text-properties style:font-name="Times New Roman" fo:font-size="11pt" fo:font-style="italic" fo:font-weight="normal" officeooo:rsid="00595f9c" style:font-size-asian="11pt" style:font-style-asian="italic" style:font-weight-asian="normal" style:font-name-complex="Tahoma2" style:font-size-complex="12pt" style:language-complex="zxx" style:country-complex="none" style:font-style-complex="italic" style:font-weight-complex="bold"/>
    </style:style>
    <style:style style:name="T126" style:family="text">
      <style:text-properties style:font-name="Times New Roman" fo:font-weight="bold" style:font-weight-asian="bold" style:font-weight-complex="bold"/>
    </style:style>
    <style:style style:name="T127" style:family="text">
      <style:text-properties style:font-name="Times New Roman" fo:font-weight="bold" officeooo:rsid="009e9f7f" style:font-name-asian="Webdings1" style:font-weight-asian="bold" style:font-name-complex="Webdings1" style:language-complex="zxx" style:country-complex="none" style:font-weight-complex="bold"/>
    </style:style>
    <style:style style:name="T128" style:family="text">
      <style:text-properties style:font-name="Times New Roman" fo:font-weight="bold" officeooo:rsid="00a0dc3f" style:font-name-asian="Webdings1" style:font-weight-asian="bold" style:font-name-complex="Webdings1" style:language-complex="zxx" style:country-complex="none" style:font-weight-complex="bold"/>
    </style:style>
    <style:style style:name="T129" style:family="text">
      <style:text-properties style:font-name-asian="Arial3" style:font-name-complex="Arial3" style:language-complex="zxx" style:country-complex="none"/>
    </style:style>
    <style:style style:name="T130" style:family="text">
      <style:text-properties officeooo:rsid="0073f1fd"/>
    </style:style>
    <style:style style:name="T131" style:family="text">
      <style:text-properties fo:font-size="13pt" officeooo:rsid="0073f1fd" style:font-size-asian="13pt" style:font-size-complex="13pt"/>
    </style:style>
    <style:style style:name="T132" style:family="text">
      <style:text-properties officeooo:rsid="0081254f"/>
    </style:style>
    <style:style style:name="T133" style:family="text">
      <style:text-properties officeooo:rsid="008171ae"/>
    </style:style>
    <style:style style:name="T134" style:family="text">
      <style:text-properties officeooo:rsid="00817fc0"/>
    </style:style>
    <style:style style:name="T135" style:family="text">
      <style:text-properties style:font-weight-complex="bold"/>
    </style:style>
    <style:style style:name="T136" style:family="text">
      <style:text-properties officeooo:rsid="0052cdf2" style:font-weight-complex="bold"/>
    </style:style>
    <style:style style:name="T137" style:family="text">
      <style:text-properties officeooo:rsid="00a464cb" style:font-weight-complex="bold"/>
    </style:style>
    <style:style style:name="T138" style:family="text">
      <style:text-properties fo:color="#c5000b" fo:font-weight="bold" officeooo:rsid="009830c3" style:font-weight-asian="bold" style:font-weight-complex="bold"/>
    </style:style>
    <style:style style:name="T139" style:family="text">
      <style:text-properties fo:font-size="16pt" style:font-size-asian="16pt" style:font-name-complex="Tahoma2" style:language-complex="zxx" style:country-complex="none"/>
    </style:style>
    <style:style style:name="T140" style:family="text">
      <style:text-properties fo:language="it" fo:country="IT" fo:font-style="italic" fo:font-weight="bold" officeooo:rsid="003d0992" style:font-name-asian="Courier New1" style:language-asian="zxx" style:country-asian="none" style:font-style-asian="italic" style:font-weight-asian="bold" style:font-style-complex="italic" style:font-weight-complex="bold"/>
    </style:style>
    <style:style style:name="T141" style:family="text">
      <style:text-properties fo:language="it" fo:country="IT" fo:font-style="italic" officeooo:rsid="00614b78" style:font-name-asian="Courier New1" style:language-asian="zxx" style:country-asian="none" style:font-style-asian="italic" style:font-name-complex="Tahoma2" style:language-complex="zxx" style:country-complex="none" style:font-style-complex="italic"/>
    </style:style>
    <style:style style:name="T142" style:family="text">
      <style:text-properties fo:language="it" fo:country="IT" fo:font-style="normal" officeooo:rsid="009e9f7f" style:font-name-asian="Courier New1" style:language-asian="zxx" style:country-asian="none" style:font-style-asian="normal" style:font-style-complex="normal"/>
    </style:style>
    <style:style style:name="T143" style:family="text">
      <style:text-properties fo:language="it" fo:country="IT" fo:font-style="normal" fo:font-weight="bold" officeooo:rsid="009e9f7f" style:font-name-asian="Courier New1" style:language-asian="zxx" style:country-asian="none" style:font-style-asian="normal" style:font-weight-asian="bold" style:font-style-complex="normal" style:font-weight-complex="bold"/>
    </style:style>
    <style:style style:name="T144" style:family="text">
      <style:text-properties fo:language="it" fo:country="IT" fo:font-style="normal" fo:font-weight="bold" officeooo:rsid="003d0992" style:font-name-asian="Courier New1" style:language-asian="zxx" style:country-asian="none" style:font-style-asian="normal" style:font-weight-asian="bold" style:font-style-complex="normal" style:font-weight-complex="bold"/>
    </style:style>
    <style:style style:name="T145" style:family="text">
      <style:text-properties fo:font-size="12pt" fo:font-style="italic" fo:font-weight="bold" officeooo:rsid="00614b78" style:font-size-asian="12pt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T146" style:family="text">
      <style:text-properties fo:font-size="12pt" fo:font-weight="normal" officeooo:rsid="00224cf5" style:font-size-asian="12pt" style:font-weight-asian="normal" style:font-name-complex="Tahoma3" style:font-size-complex="12pt" style:language-complex="zxx" style:country-complex="none" style:font-weight-complex="normal"/>
    </style:style>
    <style:style style:name="T147" style:family="text">
      <style:text-properties fo:font-size="12pt" fo:font-style="normal" fo:font-weight="normal" officeooo:rsid="003d099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148" style:family="text">
      <style:text-properties fo:font-size="12pt" fo:font-style="normal" fo:font-weight="bold" officeooo:rsid="009e9f7f" style:font-size-asian="12pt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149" style:family="text">
      <style:text-properties fo:font-size="12pt" fo:font-style="normal" fo:font-weight="bold" officeooo:rsid="00614b78" style:font-size-asian="12pt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150" style:family="text">
      <style:text-properties fo:font-size="12pt" fo:font-style="normal" fo:font-weight="bold" officeooo:rsid="003b2a21" style:font-size-asian="12pt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151" style:family="text">
      <style:text-properties fo:font-size="12pt" fo:language="it" fo:country="IT" fo:font-style="normal" fo:font-weight="normal" officeooo:rsid="00614b78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2" style:family="text">
      <style:text-properties fo:font-size="12pt" fo:language="it" fo:country="IT" fo:font-style="normal" fo:font-weight="normal" officeooo:rsid="00224cf5" style:font-name-asian="Courier New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153" style:family="text">
      <style:text-properties fo:font-size="12pt" fo:language="it" fo:country="IT" fo:font-style="normal" fo:font-weight="normal" officeooo:rsid="003d0992" style:font-name-asian="Courier New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154" style:family="text">
      <style:text-properties officeooo:rsid="003d0992"/>
    </style:style>
    <style:style style:name="T155" style:family="text">
      <style:text-properties officeooo:rsid="003b2a21"/>
    </style:style>
    <style:style style:name="T156" style:family="text">
      <style:text-properties officeooo:rsid="00a2a23c"/>
    </style:style>
    <style:style style:name="T157" style:family="text">
      <style:text-properties fo:font-style="normal" fo:font-weight="bold" officeooo:rsid="009e9f7f" style:font-style-asian="normal" style:font-weight-asian="bold" style:font-name-complex="Tahoma3" style:language-complex="zxx" style:country-complex="none" style:font-style-complex="normal" style:font-weight-complex="bold"/>
    </style:style>
    <style:style style:name="T158" style:family="text">
      <style:text-properties fo:font-style="normal" fo:font-weight="bold" officeooo:rsid="00614b78" style:font-style-asian="normal" style:font-weight-asian="bold" style:font-name-complex="Tahoma3" style:language-complex="zxx" style:country-complex="none" style:font-style-complex="normal" style:font-weight-complex="bold"/>
    </style:style>
    <style:style style:name="T159" style:family="text">
      <style:text-properties fo:font-style="normal" fo:font-weight="bold" officeooo:rsid="00224cf5" style:font-style-asian="normal" style:font-weight-asian="bold" style:font-name-complex="Tahoma3" style:language-complex="zxx" style:country-complex="none" style:font-style-complex="normal" style:font-weight-complex="bold"/>
    </style:style>
    <style:style style:name="T160" style:family="text">
      <style:text-properties officeooo:rsid="00a477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129"><text:s/></text:span><text:span text:style-name="T10">I</text:span><text:span text:style-name="T12">struzioni per la compilazione:</text:span></text:p>
      <text:p text:style-name="P26">1.La dichiarazione va compilata correttamente in ogni sua parte, barrando, se necessario, le parti che non interessano.</text:p>
      <text:p text:style-name="P26">2.Segnalare il caso di coincidenza fra legale rappresentante e direttore tecnico.</text:p>
      <text:p text:style-name="P44"><text:s text:c="10"/></text:p>
      <text:p text:style-name="P27"><text:s text:c="3"/></text:p>
      <text:p text:style-name="P47"><text:span text:style-name="T13"><text:s text:c="4"/></text:span><text:span text:style-name="T26">APPORRE MARCA DA BOLLO</text:span></text:p>
      <text:p text:style-name="P47"><text:span text:style-name="T11"><text:s text:c="7"/></text:span><text:span text:style-name="T10">(le istanze prive di bollo saranno trasmesse all’Ufficio del Registro per la regolarizzazione)</text:span><text:span text:style-name="T13"> <text:s text:c="15"/></text:span><text:span text:style-name="T11"><text:s text:c="4"/></text:span></text:p>
      <text:p text:style-name="P47"/>
      <text:p text:style-name="P48"/>
      <text:p text:style-name="P48">SPETT.LE COMUNE DI RAGUSA</text:p>
      <text:p text:style-name="P49"/>
      <text:p text:style-name="P50"/>
      <text:p text:style-name="P51"><text:span text:style-name="T1">OGGETTO: ISTANZA DI PARTECIPAZIONE </text:span><text:span text:style-name="T2">ALLA PROCEDURA </text:span><text:span text:style-name="T6">NEGOZIATA </text:span><text:span text:style-name="T27">RELATIVA A</text:span><text:span text:style-name="T28">LL'APPALTO DEI LAVORI DI </text:span></text:p>
      <text:p text:style-name="P52">CIG: </text:p>
      <text:p text:style-name="P45"><text:s text:c="11"/></text:p>
      <text:p text:style-name="P71">Il sottoscritto ….............................................................................................................................</text:p>
      <text:p text:style-name="P71">nato a ............................................. il............................................................................................</text:p>
      <text:p text:style-name="P71">residente nel Comune di .............................................. Provincia................................................. <text:s text:c="11"/></text:p>
      <text:p text:style-name="P71">via/piazza.......................................................................................................................................</text:p>
      <text:p text:style-name="P71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7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71">con codice fiscale numero.........................................................................................................</text:p>
      <text:p text:style-name="P71">con partita I.V.A. Numero.........................................................................................................</text:p>
      <text:p text:style-name="P71">telefono..................................................................... <text:s/>fax ….....................................................</text:p>
      <text:p text:style-name="P72">e-mail …...................................................... <text:s/>pec …..................................................................</text:p>
      <text:p text:style-name="P71">con espresso riferimento alla Ditta che rappresenta,</text:p>
      <text:p text:style-name="P46"/>
      <text:p text:style-name="P4"><text:span text:style-name="T15">Punto </text:span><text:span text:style-name="T16">I.</text:span><text:span text:style-name="T14"> del</text:span><text:span text:style-name="T19">la lettera di invito</text:span></text:p>
      <text:p text:style-name="P36"/>
      <text:p text:style-name="P36"/>
      <text:p text:style-name="P36">CHIEDE</text:p>
      <text:p text:style-name="P95"/>
      <text:p text:style-name="P97">di essere ammesso alla procedura aperta per l'appalto indicato in oggetto ed dichiara di autorizzare la Stazione Appaltante all'utilizzo della posta elettronica <text:span text:style-name="T156">certificata</text:span> per l'invio di ogni comunicazione relativa al presente appalto a cui intende partecipare (barrare la casella corrispondente alle modalità di partecipazione della ditta concorrente):</text:p>
      <text:p text:style-name="P121"><text:span text:style-name="Car._20_predefinito_20_paragrafo"><text:span text:style-name="T95"></text:span></text:span><text:span text:style-name="T131"><text:tab/></text:span><text:span text:style-name="T130">come impresa singola</text:span></text:p>
      <text:p text:style-name="P106"><text:span text:style-name="Car._20_predefinito_20_paragrafo"><text:span text:style-name="T95"></text:span></text:span><text:span text:style-name="T131"><text:tab/></text:span><text:span text:style-name="T130">in avvalimento (SE CONSENTITO) per i seguenti requisiti di cui la ditta concorrente e </text:span><text:soft-page-break/><text:span text:style-name="T130">avvalente ...................................... è carente …..............................................................................………..</text:span></text:p>
      <text:p text:style-name="P1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63"><text:span text:style-name="Car._20_predefinito_20_paragrafo"><text:span text:style-name="T95"></text:span></text:span><text:span text:style-name="T139"><text:tab/></text:span><text:span text:style-name="T1">come consorzio </text:span><text:span text:style-name="T122"><text:s text:c="3"/>…................................................. (specificare la tipologia) con le seguenti imprese consorziate </text:span></text:p>
      <text:p text:style-name="P74"><text:span text:style-name="T33">(indicare di ciascuna impresa la denominazione, la sede legale <text:s/>e, per i consorzi ordinari, le percentuali e le categorie dei lavori che saranno assunte da ciascun concorrente)</text:span><text:span text:style-name="T1">:</text:span></text:p>
      <text:p text:style-name="P75"><text:span text:style-name="T1">.....................................................................................................................................................</text:span><text:span text:style-name="T29"><text:line-break/></text:span><text:span text:style-name="T1">.....................................................................................................................................................</text:span></text:p>
      <text:p text:style-name="P78"><text:span text:style-name="T13"><text:s text:c="12"/></text:span><text:span text:style-name="T1">..................................................................................................................................................... </text:span></text:p>
      <text:p text:style-name="P58"><text:span text:style-name="T13"><text:s text:c="7"/></text:span><text:span text:style-name="T1">...................................................................................................................................................... <text:s text:c="6"/></text:span></text:p>
      <text:p text:style-name="P59"><text:span text:style-name="Car._20_predefinito_20_paragrafo"><text:span text:style-name="T95"> </text:span></text:span><text:span text:style-name="T1">in associazione di tipo <text:s/></text:span><text:span text:style-name="T7">(</text:span><text:span text:style-name="T92">specificare tipologia</text:span><text:span text:style-name="T7">)</text:span><text:span text:style-name="T1">…………………………………………</text:span><text:span text:style-name="T29">.</text:span></text:p>
      <text:p text:style-name="P18"><text:span text:style-name="T29">(i riquadri sottostanti devono essere compilare solo in caso di associazione) <text:s/></text:span><text:span text:style-name="T10"><text:s text:c="2"/></text:span></text:p>
      <text:p text:style-name="P107"><text:span text:style-name="T1">con le seguenti imprese concorrenti</text:span><text:span text:style-name="T29"> </text:span><text:span text:style-name="T33">(indicare di ciascuna impresa la denominazione, la sede legale <text:s/>e le parti di opera che eseguiranno secondo le categorie richieste nel bando):</text:span><text:span text:style-name="T10"> <text:s/></text:span></text:p>
      <text:p text:style-name="P28"><text:s text:c="99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118">IMPRESA CAPOGRUPPO</text:p>
            </table:table-cell>
            <table:table-cell table:style-name="Tabella1.A1" office:value-type="string">
              <text:p text:style-name="P118">CATEGORIA</text:p>
            </table:table-cell>
            <table:table-cell table:style-name="Tabella1.C1" office:value-type="string">
              <text:p text:style-name="P119">PERCENTUALE DEI LAVORI DA ESEGUIRE NELLA CATEGORIA INDICATA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17"/>
          </table:table-cell>
          <table:table-cell table:style-name="Tabella1.A2" office:value-type="string">
            <text:p text:style-name="P117"/>
          </table:table-cell>
          <table:table-cell table:style-name="Tabella1.C2" office:value-type="string">
            <text:p text:style-name="P117"/>
          </table:table-cell>
        </table:table-row>
      </table:table>
      <text:p text:style-name="P29"><text:s text:c="11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118">IMPRESE MANDANTI</text:p>
            </table:table-cell>
            <table:table-cell table:style-name="Tabella2.A1" office:value-type="string">
              <text:p text:style-name="P118">CATEGORIA</text:p>
            </table:table-cell>
            <table:table-cell table:style-name="Tabella2.C1" office:value-type="string">
              <text:p text:style-name="P119">PERCENTUALE DEI LAVORI DA ESEGUIRE NELLA CATEGORIA INDICATA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17"/>
          </table:table-cell>
          <table:table-cell table:style-name="Tabella2.A2" office:value-type="string">
            <text:p text:style-name="P117"/>
          </table:table-cell>
          <table:table-cell table:style-name="Tabella2.C2" office:value-type="string">
            <text:p text:style-name="P117"/>
          </table:table-cell>
        </table:table-row>
        <table:table-row table:style-name="Tabella2.2">
          <table:table-cell table:style-name="Tabella2.A2" office:value-type="string">
            <text:p text:style-name="P117"/>
          </table:table-cell>
          <table:table-cell table:style-name="Tabella2.A2" office:value-type="string">
            <text:p text:style-name="P117"/>
          </table:table-cell>
          <table:table-cell table:style-name="Tabella2.C2" office:value-type="string">
            <text:p text:style-name="P117"/>
          </table:table-cell>
        </table:table-row>
        <table:table-row table:style-name="Tabella2.2">
          <table:table-cell table:style-name="Tabella2.A2" office:value-type="string">
            <text:p text:style-name="P117"/>
          </table:table-cell>
          <table:table-cell table:style-name="Tabella2.A2" office:value-type="string">
            <text:p text:style-name="P117"/>
          </table:table-cell>
          <table:table-cell table:style-name="Tabella2.C2" office:value-type="string">
            <text:p text:style-name="P117"/>
          </table:table-cell>
        </table:table-row>
      </table:table>
      <text:p text:style-name="P61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60"><text:span text:style-name="T29">IMPRESE </text:span><text:span text:style-name="T31">COOPTATE</text:span></text:p>
            </table:table-cell>
            <table:table-cell table:style-name="Tabella3.A1" office:value-type="string">
              <text:p text:style-name="P118">CATEGORIA</text:p>
            </table:table-cell>
            <table:table-cell table:style-name="Tabella3.C1" office:value-type="string">
              <text:p text:style-name="P118">PERCENTUALE <text:s text:c="11"/>(non &gt; 20%)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P117"/>
          </table:table-cell>
          <table:table-cell table:style-name="Tabella3.A2" office:value-type="string">
            <text:p text:style-name="P117"/>
          </table:table-cell>
          <table:table-cell table:style-name="Tabella3.C2" office:value-type="string">
            <text:p text:style-name="P117"/>
          </table:table-cell>
        </table:table-row>
        <table:table-row table:style-name="Tabella3.2">
          <table:table-cell table:style-name="Tabella3.A2" office:value-type="string">
            <text:p text:style-name="P117"/>
          </table:table-cell>
          <table:table-cell table:style-name="Tabella3.A2" office:value-type="string">
            <text:p text:style-name="P117"/>
          </table:table-cell>
          <table:table-cell table:style-name="Tabella3.C2" office:value-type="string">
            <text:p text:style-name="P117"/>
          </table:table-cell>
        </table:table-row>
      </table:table>
      <text:p text:style-name="P62"/>
      <text:p text:style-name="P120"/>
      <text:p text:style-name="P104"/>
      <text:p text:style-name="P103"><text:soft-page-break/></text:p>
      <text:p text:style-name="P96"><text:span text:style-name="T130">Data ............................................ <text:s text:c="50"/></text:span><text:span text:style-name="T4">FIRMA </text:span><text:span text:style-name="T3">LEGGIBILE</text:span></text:p>
      <text:p text:style-name="P96"><text:span text:style-name="T3"><text:s text:c="74"/></text:span><text:span text:style-name="T130">(dell'impresa singola o, in caso di a.t.i. della capogruppo) <text:s text:c="106"/></text:span></text:p>
      <text:p text:style-name="P97"><text:s text:c="103"/></text:p>
      <text:p text:style-name="P97"><text:s text:c="91"/>.....................................................</text:p>
      <text:p text:style-name="P98"><text:s text:c="62"/>(allegare <text:s/>fotocopia di documento di identità in corso di validità)</text:p>
      <text:p text:style-name="P98"/>
      <text:p text:style-name="P98"/>
      <text:p text:style-name="P98"/>
      <text:p text:style-name="P98">N.B.: In caso di <text:s/>associazione/consorzio ordinario la presente istanza deve essere sottoscritta anche da tutte le imprese che costituiranno il consorzio o l'associazione:</text:p>
      <text:p text:style-name="P98"/>
      <text:p text:style-name="P100">IMPRESA.................................................................... <text:s text:c="20"/></text:p>
      <text:p text:style-name="P102"><text:span text:style-name="T130">FIRMA </text:span><text:span text:style-name="T3">LEGGIBILE</text:span><text:span text:style-name="T130"> .........................................................</text:span></text:p>
      <text:p text:style-name="P98"/>
      <text:p text:style-name="P98"/>
      <text:p text:style-name="P100"/>
      <text:p text:style-name="P100">IMPRESA.................................................................... <text:s text:c="19"/></text:p>
      <text:p text:style-name="P102"><text:span text:style-name="T130"><text:s/>FIRMA </text:span><text:span text:style-name="T3">LEGGIBILE</text:span><text:span text:style-name="T130"> .........................................................</text:span></text:p>
      <text:p text:style-name="P99"/>
      <text:p text:style-name="P99"/>
      <text:p text:style-name="P100">IMPRESA.................................................................... <text:s text:c="19"/></text:p>
      <text:p text:style-name="P102"><text:span text:style-name="T130"><text:s/>FIRMA </text:span><text:span text:style-name="T3">LEGGIBILE</text:span><text:span text:style-name="T130"> .........................................................</text:span></text:p>
      <text:p text:style-name="P98"/>
      <text:p text:style-name="P98"/>
      <text:p text:style-name="P98"/>
      <text:p text:style-name="P98"><text:s text:c="12"/>(allegare le fotocopie dei documenti di identità in corso di validità di ciascun sottoscrittore)</text:p>
      <text:p text:style-name="P98"><text:s text:c="70"/></text:p>
      <text:p text:style-name="P98"><text:s text:c="88"/></text:p>
      <text:p text:style-name="P98"/>
      <text:p text:style-name="P98"/>
      <text:p text:style-name="P101"/>
      <text:p text:style-name="P35"/>
      <text:p text:style-name="P4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oft-page-break/><text:span text:style-name="T98">DICHIARAZIONI PER LA PARTECIPAZIONE </text:span><text:span text:style-name="T119">ALLA PROCEDURA </text:span><text:span text:style-name="T123">NEGOZIATA </text:span><text:span text:style-name="T120">RELATIVA A</text:span><text:span text:style-name="T121">LL'APPALTO DEI LAVORI DI </text:span></text:p>
      <text:p text:style-name="P53">CIG: </text:p>
      <text:p text:style-name="P54"/>
      <text:p text:style-name="P39"/>
      <text:p text:style-name="P39"/>
      <text:p text:style-name="P71">Il sottoscritto ...............................................................................................................................</text:p>
      <text:p text:style-name="P71">nato a ....................................................................................... il................................................</text:p>
      <text:p text:style-name="P71">residente nel Comune di .................................................. Provincia........................................... <text:s text:c="11"/></text:p>
      <text:p text:style-name="P71">via/piazza.....................................................................................................................................</text:p>
      <text:p text:style-name="P71">in qualità di ................................................................................................................................. <text:s text:c="9"/></text:p>
      <text:p text:style-name="P71">della Ditta ...................................................................................................................................</text:p>
      <text:p text:style-name="P71">con sede nel Comune di .................................................... Provincia......................................... <text:s text:c="3"/></text:p>
      <text:p text:style-name="P73"><text:span text:style-name="T34">via/piazza...................................................................................................................................</text:span><text:span text:style-name="T35">..</text:span></text:p>
      <text:p text:style-name="P38"><text:s text:c="18"/></text:p>
      <text:p text:style-name="P4"><text:span text:style-name="T1"><text:line-break/></text:span><text:span text:style-name="T15">Punto </text:span><text:span text:style-name="T16">II</text:span><text:span text:style-name="T17">I.</text:span><text:span text:style-name="T14"> </text:span><text:span text:style-name="T18">d</text:span><text:span text:style-name="T14">el</text:span><text:span text:style-name="T18">la lettera invito</text:span></text:p>
      <text:p text:style-name="P79"/>
      <text:p text:style-name="P17">ai sensi del D.P.R. 28 dicembre 2000, n. 445,</text:p>
      <text:p text:style-name="P17">consapevole delle sanzioni penali previste dall'art. 76 del predetto decreto </text:p>
      <text:p text:style-name="P17">per false attestazioni e dichiarazioni mendaci:</text:p>
      <text:p text:style-name="P3"/>
      <text:p text:style-name="P2">ATTESTA</text:p>
      <text:p text:style-name="P2"/>
      <text:p text:style-name="P122">(Caso di imprese non in possesso di Attestato Soa)</text:p>
      <text:p text:style-name="P108"><text:span text:style-name="T97"></text:span><text:span text:style-name="T124"> </text:span><text:span text:style-name="T104">a) </text:span><text:span text:style-name="T84">di essere in </text:span><text:span text:style-name="T85">possesso dei </text:span><text:span text:style-name="T86">re</text:span><text:span text:style-name="T76">quisiti </text:span><text:span text:style-name="T77">di cui </text:span><text:span text:style-name="T76">all'art. 90 del <text:s/>D.P.R. <text:s/>5 ottobre 2010, n.207, </text:span><text:span text:style-name="T81">e precisamente:</text:span></text:p>
      <text:p text:style-name="P109"><text:span text:style-name="T148">a</text:span><text:span text:style-name="T149">.1</text:span><text:span text:style-name="T150">)</text:span><text:span text:style-name="T145"> </text:span><text:span text:style-name="T147">che l'</text:span><text:span text:style-name="T151">importo in </text:span><text:span text:style-name="T152">lavori analoghi eseguiti direttamente nel quinquennio antecedente la data di pubblicazione del bando </text:span><text:span text:style-name="T153">è </text:span><text:span text:style-name="T151">pari complessivamente a € .......................................</text:span><text:span text:style-name="T146">; <text:s text:c="68"/></text:span></text:p>
      <text:p text:style-name="P111"><text:span text:style-name="T157">a</text:span><text:span text:style-name="T158">.2</text:span><text:span text:style-name="T159">)</text:span> <text:span text:style-name="T154">che il </text:span>costo complessivo sostenuto per il personale dipendente <text:span text:style-name="T154">è</text:span> <text:span text:style-name="T155">pari complessivamente a </text:span><text:span text:style-name="T141">€ .....................................; </text:span></text:p>
      <text:p text:style-name="P110"><text:span text:style-name="T143">a</text:span><text:span text:style-name="T144">.3)</text:span><text:span text:style-name="T140"> </text:span><text:span text:style-name="T142">di essere in possesso della seguente attrezzatura tecnica</text:span></text:p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.</text:p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3"/>
      <text:p text:style-name="P2"/>
      <text:p text:style-name="P24"/>
      <text:p text:style-name="P25"><text:soft-page-break/>INDICA</text:p>
      <text:p text:style-name="P19"><text:span text:style-name="Car._20_predefinito_20_paragrafo"><text:span text:style-name="T68"/></text:span></text:p>
      <text:p text:style-name="P86"><text:span text:style-name="Car._20_predefinito_20_paragrafo"><text:span text:style-name="T48">b</text:span></text:span><text:span text:style-name="Car._20_predefinito_20_paragrafo"><text:span text:style-name="T47">)</text:span></text:span><text:span text:style-name="Car._20_predefinito_20_paragrafo"><text:span text:style-name="T49"> </text:span></text:span><text:span text:style-name="Car._20_predefinito_20_paragrafo"><text:span text:style-name="T51">che </text:span></text:span><text:span text:style-name="Car._20_predefinito_20_paragrafo"><text:span text:style-name="T52">i </text:span></text:span><text:span text:style-name="Car._20_predefinito_20_paragrafo"><text:span text:style-name="T51">soggetti con le cariche a fianco di ciascuno indicate </text:span></text:span><text:span text:style-name="Car._20_predefinito_20_paragrafo"><text:span text:style-name="T53">sono i seguenti</text:span></text:span><text:span text:style-name="Car._20_predefinito_20_paragrafo"><text:span text:style-name="T53"><text:note text:id="ftn1" text:note-class="footnote"><text:note-citation>1</text:note-citation><text:note-body><text:p text:style-name="P83"><text:span text:style-name="Car._20_predefinito_20_paragrafo"><text:span text:style-name="T70">Indicare </text:span></text:span><text:span text:style-name="Car._20_predefinito_20_paragrafo"><text:span text:style-name="T69">titolare </text:span></text:span><text:span text:style-name="Car._20_predefinito_20_paragrafo"><text:span text:style-name="T70">e </text:span></text:span><text:span text:style-name="Car._20_predefinito_20_paragrafo"><text:span text:style-name="T69">direttore tecnico, se si tratta di impresa individuale; socio </text:span></text:span><text:span text:style-name="Car._20_predefinito_20_paragrafo"><text:span text:style-name="T70">e </text:span></text:span><text:span text:style-name="Car._20_predefinito_20_paragrafo"><text:span text:style-name="T69">direttore tecnico, se si tratta di società in nome collettivo; soci accomandatari </text:span></text:span><text:span text:style-name="Car._20_predefinito_20_paragrafo"><text:span text:style-name="T70">e </text:span></text:span><text:span text:style-name="Car._20_predefinito_20_paragrafo"><text:span text:style-name="T69">direttore tecnico, se si tratta di società in accomandita semplice; membri del consiglio di amministrazione cui sia stata conferita la legale rappresentanza, di direzione o di vigilanza o soggetti muniti di poteri di rappresentanza, di direzione o di controllo, direttore tecnico o del socio unico persona fisica, ovvero socio di maggioranza in caso di società con meno di quattro soci, se si tratta di altro tipo di società . </text:span></text:span></text:p></text:note-body></text:note></text:span></text:span><text:span text:style-name="Car._20_predefinito_20_paragrafo"><text:span text:style-name="T51">:</text:span></text:span></text:p>
      <text:p text:style-name="P1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<text:s text:c="4"/>(barrare, e se ricorre il caso compilare, l'ipotesi che interessa):</text:p>
      <text:p text:style-name="P43"><text:span text:style-name="Car._20_predefinito_20_paragrafo"><text:span text:style-name="T46"></text:span></text:span><text:span text:style-name="T87"></text:span><text:span text:style-name="T34">che nell'anno antecedente </text:span><text:span text:style-name="T36">la </text:span><text:span text:style-name="T37">data di </text:span><text:span text:style-name="T38">pubblicazione del bando </text:span><text:span text:style-name="T34">sono cessati i seguenti soggetti (</text:span><text:span text:style-name="T40">indicare i soggetti cessati dalla carica esplicitati nella nota </text:span><text:span text:style-name="T41">1</text:span><text:span text:style-name="T40">, compresi i soggetti </text:span><text:span text:style-name="T91">delle imprese eventualmente assorbite o acquisite a vario titolo nell'anno antecedente </text:span><text:span text:style-name="T43">la </text:span><text:span text:style-name="T44">data di </text:span><text:span text:style-name="T45">pubblicazione del bando </text:span><text:span text:style-name="T44">invito</text:span><text:span text:style-name="T91">)</text:span><text:span text:style-name="T15">:</text:span>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1"><text:span text:style-name="Car._20_predefinito_20_paragrafo"><text:span text:style-name="T50">oppure, in alternativa</text:span></text:span></text:p>
      <text:p text:style-name="P85"><text:span text:style-name="Car._20_predefinito_20_paragrafo"><text:span text:style-name="T46"> </text:span></text:span><text:span text:style-name="Car._20_predefinito_20_paragrafo"><text:span text:style-name="T54">che non esistono soggetti cessati dalla carica nell'anno antecedente <text:s/></text:span></text:span><text:span text:style-name="Car._20_predefinito_20_paragrafo"><text:span text:style-name="T55">la </text:span></text:span><text:span text:style-name="Car._20_predefinito_20_paragrafo"><text:span text:style-name="T56">data di </text:span></text:span><text:span text:style-name="Car._20_predefinito_20_paragrafo"><text:span text:style-name="T61">pubblicazione del bando</text:span></text:span><text:span text:style-name="Car._20_predefinito_20_paragrafo"><text:span text:style-name="T56">.</text:span></text:span></text:p>
      <text:p text:style-name="P82"><text:span text:style-name="Car._20_predefinito_20_paragrafo"><text:span text:style-name="T66">ATTESTA</text:span></text:span></text:p>
      <text:p text:style-name="P84"><text:span text:style-name="Car._20_predefinito_20_paragrafo"><text:span text:style-name="T67">c</text:span></text:span><text:span text:style-name="Car._20_predefinito_20_paragrafo"><text:span text:style-name="T66">) </text:span></text:span><text:span text:style-name="Car._20_predefinito_20_paragrafo"><text:span text:style-name="T57">l’insussistenza dei motivi di esclusione dalla partecipazione alle gare ai sensi dell’art.80 </text:span></text:span><text:span text:style-name="Car._20_predefinito_20_paragrafo"><text:span text:style-name="T59">del D.Lgs n.50/2016 ed inoltre, per quanto di </text:span></text:span><text:span text:style-name="Car._20_predefinito_20_paragrafo"><text:span text:style-name="T60">pr</text:span></text:span><text:span text:style-name="Car._20_predefinito_20_paragrafo"><text:span text:style-name="T62">opria </text:span></text:span><text:span text:style-name="Car._20_predefinito_20_paragrafo"><text:span text:style-name="T63">conoscenza, dichiara </text:span></text:span><text:span text:style-name="Car._20_predefinito_20_paragrafo"><text:span text:style-name="T64">l'</text:span></text:span><text:span text:style-name="Car._20_predefinito_20_paragrafo"><text:span text:style-name="T65">inesistenza delle </text:span></text:span><text:span text:style-name="Car._20_predefinito_20_paragrafo"><text:span text:style-name="T63">medesime </text:span></text:span><text:span text:style-name="Car._20_predefinito_20_paragrafo"><text:span text:style-name="T65">situazioni </text:span></text:span><text:span text:style-name="Car._20_predefinito_20_paragrafo"><text:span text:style-name="T63">nei <text:s/>soggetti di cui al comma 3 dell'art. 80 del D.Lgs n.50/2016.</text:span></text:span></text:p>
      <text:p text:style-name="P80"><text:span text:style-name="Car._20_predefinito_20_paragrafo"><text:span text:style-name="T58"/></text:span></text:p>
      <text:p text:style-name="P87"><text:span text:style-name="Car._20_predefinito_20_paragrafo"><text:span text:style-name="T66">INDICA</text:span></text:span></text:p>
      <text:p text:style-name="P114"><text:soft-page-break/><text:span text:style-name="Car._20_predefinito_20_paragrafo"><text:span text:style-name="T93"></text:span></text:span><text:span text:style-name="Car._20_predefinito_20_paragrafo"><text:span text:style-name="T118">d)</text:span></text:span><text:span text:style-name="Car._20_predefinito_20_paragrafo"><text:span text:style-name="T117"> </text:span></text:span><text:span text:style-name="Car._20_predefinito_20_paragrafo"><text:span text:style-name="T108">che intende subappaltar</text:span></text:span><text:span text:style-name="Car._20_predefinito_20_paragrafo"><text:span text:style-name="T110">e </text:span></text:span><text:span text:style-name="Car._20_predefinito_20_paragrafo"><text:span text:style-name="T109">le seguenti opere </text:span></text:span><text:span text:style-name="Car._20_predefinito_20_paragrafo"><text:span text:style-name="T125">(specificare lavorazioni e/o categorie):</text:span></text:span></text:p>
      <text:p text:style-name="P23">..............................................................................................................................…....................…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</text:p>
      <text:p text:style-name="P20">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114"><text:span text:style-name="Car._20_predefinito_20_paragrafo"><text:span text:style-name="T96"></text:span></text:span><text:span text:style-name="Car._20_predefinito_20_paragrafo"><text:span text:style-name="T111"> </text:span></text:span><text:span text:style-name="Car._20_predefinito_20_paragrafo"><text:span text:style-name="T115">d)</text:span></text:span><text:span text:style-name="Car._20_predefinito_20_paragrafo"><text:span text:style-name="T116"> </text:span></text:span><text:span text:style-name="Car._20_predefinito_20_paragrafo"><text:span text:style-name="T113">che </text:span></text:span><text:span text:style-name="Car._20_predefinito_20_paragrafo"><text:span text:style-name="T114">non </text:span></text:span><text:span text:style-name="Car._20_predefinito_20_paragrafo"><text:span text:style-name="T113">intende subappaltar</text:span></text:span><text:span text:style-name="Car._20_predefinito_20_paragrafo"><text:span text:style-name="T111">e </text:span></text:span><text:span text:style-name="Car._20_predefinito_20_paragrafo"><text:span text:style-name="T112">alcuna opera</text:span></text:span></text:p>
      <text:p text:style-name="P91"><text:span text:style-name="Car._20_predefinito_20_paragrafo"><text:span text:style-name="T8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88"> </text:span></text:span></text:p>
      <text:p text:style-name="P89"><text:span text:style-name="Car._20_predefinito_20_paragrafo"><text:span text:style-name="T101">e</text:span></text:span><text:span text:style-name="Car._20_predefinito_20_paragrafo"><text:span text:style-name="T100">) </text:span></text:span><text:span text:style-name="Car._20_predefinito_20_paragrafo"><text:span text:style-name="T106">che l'indirizzo di posta elettronica certificata a cui trasmettere tutte le comunicazioni inerenti il presente appalto </text:span></text:span><text:span text:style-name="Car._20_predefinito_20_paragrafo"><text:span text:style-name="T107">è il </text:span></text:span><text:span text:style-name="Car._20_predefinito_20_paragrafo"><text:span text:style-name="T106">seguent</text:span></text:span><text:span text:style-name="Car._20_predefinito_20_paragrafo"><text:span text:style-name="T107">e</text:span></text:span><text:span text:style-name="Car._20_predefinito_20_paragrafo"><text:span text:style-name="T106">: </text:span></text:span></text:p>
      <text:p text:style-name="P89"><text:span text:style-name="Car._20_predefinito_20_paragrafo"><text:span text:style-name="T105">........................................................................................................................................................ </text:span></text:span></text:p>
      <text:p text:style-name="P89"><text:span text:style-name="Car._20_predefinito_20_paragrafo"><text:span text:style-name="T105"/></text:span></text:p>
      <text:p text:style-name="P90"><text:span text:style-name="Car._20_predefinito_20_paragrafo"><text:span text:style-name="T99">DICHIARA </text:span></text:span></text:p>
      <text:p text:style-name="P90"><text:span text:style-name="Car._20_predefinito_20_paragrafo"><text:span text:style-name="T99"/></text:span></text:p>
      <text:p text:style-name="P88"><text:span text:style-name="Car._20_predefinito_20_paragrafo"><text:span text:style-name="T103">f</text:span></text:span><text:span text:style-name="Car._20_predefinito_20_paragrafo"><text:span text:style-name="T102">) </text:span></text:span><text:span text:style-name="T71">di non avere instaurato, ai sensi dell'art.1, c.42 -lett. l), della L. n.190 del 6/11/2012 rapporti lavorativi o professionali con soggetti ex dipendenti del Com</text:span><text:span text:style-name="T73">mittente </text:span><text:span text:style-name="T71">che negli ultimi tre anni di servizio hanno esercitato poteri autor</text:span><text:span text:style-name="T72">it</text:span><text:span text:style-name="T71">ativi o negoziali; </text:span></text:p>
      <text:p text:style-name="P92"><text:span text:style-name="T74">g) </text:span><text:span text:style-name="Car._20_predefinito_20_paragrafo"><text:span text:style-name="T82">di avere direttamente o con delega a personale dipendente esaminato tutti gli elaborati progettuali,</text:span></text:span><text:span text:style-name="T79">compreso il computo metrico estimativo; di essersi recati sul luogo di esecuzione dei lavori, di avere preso conoscenza delle condizioni locali, della viabilità di accesso, di aver verificato le capacità e le disponibilità compatibili con i tempi di esecuzione previsti delle cave eventualmente necessarie e delle discariche autorizzate nonché di tutte le circostanze generali e particolari suscettibili di influire sulla determinazione dei prezzi, sulle condizioni contrattuali e sull'esecuzione dei lavori e di aver giudicato i lavori stessi realizzabili, gli elaborati progettuali adeguati ed i prezzi nel loro complesso remunerativi e tali da consentire il ribasso offerto; di avere effettuato una verifica della disponibilità in loco della mano d’opera necessaria per l’esecuzione dei lavori nonché della disponibilità di attrezzature adeguate all’entità e alla tipologia e categoria dei lavori in appalto;</text:span></text:p>
      <text:p text:style-name="P12">(barrare l'ipotesi che interessa):</text:p>
      <text:p text:style-name="P115"><text:span text:style-name="Car._20_predefinito_20_paragrafo"><text:span text:style-name="T94"></text:span></text:span><text:span text:style-name="Car._20_predefinito_20_paragrafo"><text:span text:style-name="T127">h</text:span></text:span><text:span text:style-name="T126">) </text:span>di essere assoggettato agli obblighi di assunzioni obbligatorie di cui alla legge n.68/99; </text:p>
      <text:p text:style-name="P116"><text:span text:style-name="Car._20_predefinito_20_paragrafo"><text:span text:style-name="T89"></text:span></text:span><text:span text:style-name="Car._20_predefinito_20_paragrafo"><text:span text:style-name="T78">h</text:span></text:span><text:span text:style-name="Car._20_predefinito_20_paragrafo"><text:span text:style-name="T75">)</text:span></text:span><text:span text:style-name="T75">) </text:span><text:span text:style-name="T80">di non essere assoggettato agli obblighi di assunzioni obbligatorie di cui alla legge n.68/99;</text:span><text:span text:style-name="T79">.</text:span></text:p>
      <text:p text:style-name="P93"/>
      <text:p text:style-name="P125">(barrare l'ipotesi che interessa):</text:p>
      <text:p text:style-name="P124"><text:span text:style-name="Car._20_predefinito_20_paragrafo"><text:span text:style-name="T94"></text:span></text:span><text:span text:style-name="T21"> </text:span><text:span text:style-name="T23">i</text:span><text:span text:style-name="T21">) </text:span>di trovarsi in situazione di controllo diretto o come controllante o come controllato, ai sensi <text:soft-page-break/>dell’art.2359 del codice civile, rispetto alla seguenti imprese (denominazione, ragione sociale e sede) :</text:p>
      <text:p text:style-name="P1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; </text:p>
      <text:p text:style-name="P7">(oppure)</text:p>
      <text:p text:style-name="P12"><text:span text:style-name="Car._20_predefinito_20_paragrafo"><text:span text:style-name="T94"> </text:span></text:span><text:span text:style-name="Car._20_predefinito_20_paragrafo"><text:span text:style-name="T25">i</text:span></text:span><text:span text:style-name="Car._20_predefinito_20_paragrafo"><text:span text:style-name="T24">) </text:span></text:span>di non trovarsi, con altri concorrenti alla gara, in una situazione di <text:s/>controllo di cui all’art.2359 del codice civile;</text:p>
      <text:p text:style-name="P6"/>
      <text:p text:style-name="P7">(barrare se ricorre il caso –<text:span text:style-name="T132"> partecipazione in raggruppamento temporaneo o consorzio ordinario di concorrenti)</text:span>):</text:p>
      <text:p text:style-name="P8"><text:span text:style-name="Car._20_predefinito_20_paragrafo"><text:span text:style-name="T94"></text:span></text:span><text:span text:style-name="T132"> </text:span><text:span text:style-name="T23">l</text:span><text:span text:style-name="T20">)</text:span> di non partecipare alla gara <text:span text:style-name="T132">in più di un raggruppamento temporaneo o consorzio ordinario o anche in forma singola;</text:span></text:p>
      <text:p text:style-name="P14"/>
      <text:p text:style-name="P14">(caso di consorzi di cui all'art. 45, comma 2 lett. b) e c) del D.Lgs n.50/2016)</text:p>
      <text:p text:style-name="P8">(barrare se ricorre il caso <text:span text:style-name="T133">)</text:span></text:p>
      <text:p text:style-name="P10"><text:span text:style-name="Car._20_predefinito_20_paragrafo"><text:span text:style-name="T94"></text:span></text:span><text:span text:style-name="T132"> </text:span><text:span text:style-name="T21">m</text:span><text:span text:style-name="T20">)</text:span> <text:span text:style-name="T134">di concorrere per la seguente consorziata ….....................................................................</text:span></text:p>
      <text:p text:style-name="P10">designata quale esecutrice <text:span text:style-name="T134">per la quale opera il divieto di partecipare alla presente gara in qualsiasi altra forma</text:span></text:p>
      <text:p text:style-name="P7"/>
      <text:p text:style-name="P7">(Caso di associazione o consorzio o GEIE - Gruppo europeo di interesse economico - non ancora costituito)</text:p>
      <text:p text:style-name="P9"><text:span text:style-name="Car._20_predefinito_20_paragrafo"><text:span text:style-name="T94"></text:span></text:span><text:span text:style-name="Car._20_predefinito_20_paragrafo"><text:span text:style-name="T128">n</text:span></text:span><text:span text:style-name="T20">)</text:span> che in caso di aggiudicazione sarà conferito mandato speciale con rappresentanza o funzioni di capogruppo all'impresa:</text:p>
      <text:p text:style-name="P6"/>
      <text:p text:style-name="P6">........................................................................................................................................................</text:p>
      <text:p text:style-name="P13"/>
      <text:p text:style-name="P11"><text:span text:style-name="Car._20_predefinito_20_paragrafo"><text:span text:style-name="T94"></text:span></text:span><text:span text:style-name="T22">o</text:span><text:span text:style-name="T20">)</text:span> <text:span text:style-name="T138">eventuali altre dichiarazioni se del caso</text:span></text:p>
      <text:p text:style-name="P15"/>
      <text:p text:style-name="P15"/>
      <text:p text:style-name="P16"><text:span text:style-name="T135">Punto </text:span><text:span text:style-name="T136">I</text:span><text:span text:style-name="T137">V.</text:span> <text:span text:style-name="T160">d</text:span>el<text:span text:style-name="T160">la lettera invito</text:span></text:p>
      <text:p text:style-name="P5"/>
      <text:p text:style-name="P94">di essere iscritto nel Registro delle Imprese presso la Camera di Commercio, Industria Artigianato ed Agricoltura di .......................................................................</text:p>
      <text:p text:style-name="P66"><text:span text:style-name="T13">• </text:span><text:span text:style-name="T1">per l’attività di: .........................................................................................................................</text:span></text:p>
      <text:p text:style-name="P69">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</text:p>
      <text:p text:style-name="P66"><text:span text:style-name="T13">•</text:span><text:span text:style-name="T1"><text:tab/>numero e data di iscrizione nel registro Imprese.............................................................</text:span></text:p>
      <text:p text:style-name="P66"><text:span text:style-name="T13">•</text:span><text:span text:style-name="T1"><text:tab/>numero e data di iscrizione nel registro Ditte..................................................................</text:span></text:p>
      <text:p text:style-name="P66"><text:span text:style-name="T13">•</text:span><text:span text:style-name="T1"><text:tab/>durata della Ditta / data termine: ....................................................................................</text:span></text:p>
      <text:p text:style-name="P66"><text:soft-page-break/><text:span text:style-name="T1">forma giuridica della Ditta concorrente </text:span><text:span text:style-name="T90">(barrare la casella corrispondente)</text:span><text:span text:style-name="T1">:</text:span></text:p>
      <text:p text:style-name="P67"><text:span text:style-name="Car._20_predefinito_20_paragrafo"><text:span text:style-name="T93"></text:span></text:span><text:span text:style-name="T1"><text:tab/>ditta individuale</text:span></text:p>
      <text:p text:style-name="P67"><text:span text:style-name="Car._20_predefinito_20_paragrafo"><text:span text:style-name="T93"></text:span></text:span><text:span text:style-name="T1"><text:tab/>società in nome collettivo</text:span></text:p>
      <text:p text:style-name="P67"><text:span text:style-name="Car._20_predefinito_20_paragrafo"><text:span text:style-name="T93"></text:span></text:span><text:span text:style-name="T1"><text:tab/>società in accomandita semplice</text:span></text:p>
      <text:p text:style-name="P67"><text:span text:style-name="Car._20_predefinito_20_paragrafo"><text:span text:style-name="T93"></text:span></text:span><text:span text:style-name="T1"><text:tab/>società per azioni</text:span></text:p>
      <text:p text:style-name="P67"><text:span text:style-name="Car._20_predefinito_20_paragrafo"><text:span text:style-name="T93"></text:span></text:span><text:span text:style-name="T1"><text:tab/>società in accomandita per azioni</text:span></text:p>
      <text:p text:style-name="P67"><text:span text:style-name="Car._20_predefinito_20_paragrafo"><text:span text:style-name="T93"></text:span></text:span><text:span text:style-name="T1"><text:tab/>società a responsabilità limitata</text:span></text:p>
      <text:p text:style-name="P67"><text:span text:style-name="Car._20_predefinito_20_paragrafo"><text:span text:style-name="T93"></text:span></text:span><text:span text:style-name="T1"><text:tab/>società a responsabilità illimitata</text:span></text:p>
      <text:p text:style-name="P67"><text:span text:style-name="Car._20_predefinito_20_paragrafo"><text:span text:style-name="T93"></text:span></text:span><text:span text:style-name="T1"><text:tab/>consorzio di cooperative</text:span></text:p>
      <text:p text:style-name="P67"><text:span text:style-name="Car._20_predefinito_20_paragrafo"><text:span text:style-name="T93"></text:span></text:span><text:span text:style-name="T1"><text:tab/>consorzio tra imprese artigiane</text:span></text:p>
      <text:p text:style-name="P67"><text:span text:style-name="Car._20_predefinito_20_paragrafo"><text:span text:style-name="T93"></text:span></text:span><text:span text:style-name="T1"><text:tab/>consorzio di cui agli articoli 2612 e seguenti del Codice civile</text:span></text:p>
      <text:p text:style-name="P67"><text:span text:style-name="Car._20_predefinito_20_paragrafo"><text:span text:style-name="T93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66"><text:span text:style-name="T13">•</text:span><text:span text:style-name="T1"><text:tab/>organi di amministrazione, persone che li compongono </text:span><text:span text:style-name="T90">(indicare nominativi ed esatte generalità) </text:span><text:span text:style-name="T1">nonché i poteri loro conferiti <text:s/>e le date di nomina </text:span><text:span text:style-name="T90">(in particolare per le società in nome collettivo dovranno risultare tutti i soci accomandatari, per le altre società ed i consorzi, tutti i componenti del Consiglio di amministrazione muniti di rappresentanza)</text:span></text:p>
      <text:p text:style-name="P69">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</text:p>
      <text:p text:style-name="P69">direttori tecnici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</text:p>
      <text:p text:style-name="P68"><text:span text:style-name="T39">• </text:span><text:span text:style-name="T34">socio unico <text:s/></text:span><text:span text:style-name="T40">(persona fisica) .</text:span><text:span text:style-name="T91">...............................................................................................</text:span></text:p>
      <text:p text:style-name="P68"><text:span text:style-name="T39">• </text:span><text:span text:style-name="T34">socio di maggioranza (</text:span><text:span text:style-name="T40">da indicare in caso di società con meno di quattro soci</text:span><text:span text:style-name="T34">)</text:span></text:p>
      <text:p text:style-name="P69">......................................................................................................................................................</text:p>
      <text:p text:style-name="P66"><text:span text:style-name="T39">• </text:span><text:span text:style-name="T34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64"/>
      <text:p text:style-name="P65"/>
      <text:p text:style-name="P77"><text:span text:style-name="T42"><text:s text:c="2"/></text:span><text:span text:style-name="T34">Data ............................................ </text:span><text:span text:style-name="T1"><text:s text:c="11"/></text:span></text:p>
      <text:p text:style-name="P76"><text:span text:style-name="T29"><text:s text:c="78"/>FIRMA <text:s text:c="3"/></text:span><text:span text:style-name="T30">LEGGIBILE</text:span><text:span text:style-name="T29"> </text:span></text:p>
      <text:p text:style-name="P37"><text:s text:c="2"/></text:p>
      <text:p text:style-name="P41"><text:span text:style-name="T32"><text:s text:c="92"/></text:span><text:span text:style-name="T29">......................................................</text:span></text:p>
      <text:p text:style-name="P55"><text:s text:c="2"/><text:tab/><text:tab/><text:tab/><text:tab/><text:tab/><text:tab/><text:tab/><text:span text:style-name="T8"> <text:s/></text:span><text:span text:style-name="T9">(allegare <text:s/>fotocopia di documento di identità in corso di validità) <text:s text:c="23"/></text:span></text:p>
      <text:p text:style-name="P56"><text:s text:c="2"/></text:p>
      <text:p text:style-name="P57"><text:s/></text:p>
      <text:p text:style-name="P57"/>
      <text:p text:style-name="P57"/>
      <text:p text:style-name="P32"/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7-01-16T09:08:22.880000000</dc:date>
    <meta:editing-cycles>97</meta:editing-cycles>
    <meta:editing-duration>P24DT20H51M28S</meta:editing-duration>
    <meta:generator>LibreOffice/4.4.7.1$Windows_x86 LibreOffice_project/ff36774456acc538223589597da53fd987db12e9</meta:generator>
    <meta:document-statistic meta:table-count="3" meta:image-count="0" meta:object-count="0" meta:page-count="8" meta:paragraph-count="169" meta:word-count="1492" meta:character-count="22276" meta:non-whitespace-character-count="19522"/>
  </office:meta>
</office:document-meta>
</file>